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verreiker om zonnepanelen op het dak te plaatsen - Donaustroom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naustroom 23, 2721 AA Zoetermeer, gebruik openbare ruimte voor het plaatsen van een verreiker om zonnepanelen op het dak te plaatsen, WB20200683 (ontvangen d.d. 25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9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83 </meta:user-defined>
    <dc:language>nl</dc:language>
    <meta:user-defined meta:name="OVERHEID.EPSG28992/DC.spatial">97473.813 453183.635</meta:user-defined>
    <meta:user-defined meta:name="DC.title">Gemeente Zoetermeer - aanvraag omgevingsvergunning - gebruik openbare ruimte voor het plaatsen van een verreiker om zonnepanelen op het dak te plaatsen - Donaustroom 23, Zoetermeer</meta:user-defined>
    <meta:user-defined meta:name="OVERHEID.PostcodeHuisnummer/OVERHEIDop.postcodeHuisnummer">2721AA 23</meta:user-defined>
    <meta:user-defined meta:name="OVERHEIDop.straatnaam">Donaustroom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95</meta:user-defined>
    <meta:user-defined meta:name="OVERHEIDop.GmbID/DC.identifier">gmb-2020-224995</meta:user-defined>
    <meta:user-defined meta:name="OVERHEIDop.versieInformatie"/>
  </office:meta>
</office:document-meta>
</file>