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uinstraat nabij 2 (Makkum, A, 5076) het realiseren van een inrit vanaf de parkeerplaats naar de tuin van Kerkstraat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Tuinstraat nabij 2 (Makkum, A, 5076) OV20200738 het realiseren van een inrit vanaf de parkeerplaats naar de tuin van Kerkstraat 20 (24-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9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9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9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46.462 563294.902</meta:user-defined>
    <meta:user-defined meta:name="DC.title">Ingekomen aanvraag, Makkum, Tuinstraat nabij 2 (Makkum, A, 5076) het realiseren van een inrit vanaf de parkeerplaats naar de tuin van Kerkstraat 20</meta:user-defined>
    <meta:user-defined meta:name="OVERHEID.PostcodeHuisnummer/OVERHEIDop.postcodeHuisnummer">8754CS 20</meta:user-defined>
    <meta:user-defined meta:name="OVERHEIDop.straatnaam">Kerkstraat</meta:user-defined>
    <meta:user-defined meta:name="OVERHEIDop.woonplaats">Makkum</meta:user-defined>
    <meta:user-defined meta:name="DCTERMS.W3CDTF/DCTERMS.available">2020-09-03</meta:user-defined>
    <meta:user-defined meta:name="DCTERMS.W3CDTF/OVERHEIDop.jaargang">2020</meta:user-defined>
    <meta:user-defined meta:name="OVERHEIDop.publicationIssue">224993</meta:user-defined>
    <meta:user-defined meta:name="OVERHEIDop.GmbID/DC.identifier">gmb-2020-224993</meta:user-defined>
    <meta:user-defined meta:name="OVERHEIDop.versieInformatie"/>
  </office:meta>
</office:document-meta>
</file>