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Clauslaan achter de Lippe Biesterfeldstraat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lauslaan achter de Lippe Biesterfeldstraat 13, 2713 AM Zoetermeer, kappen van één boom en herplant van een boom, WB20200694 (ontvangen d.d. 28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8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4 </meta:user-defined>
    <dc:language>nl</dc:language>
    <meta:user-defined meta:name="OVERHEID.EPSG28992/DC.spatial">93403.1 452239.6</meta:user-defined>
    <meta:user-defined meta:name="DC.title">Gemeente Zoetermeer - aanvraag omgevingsvergunning - kappen van één boom en herplant van een boom - Clauslaan achter de Lippe Biesterfeldstraat 13, Zoetermeer</meta:user-defined>
    <meta:user-defined meta:name="OVERHEID.PostcodeHuisnummer/OVERHEIDop.postcodeHuisnummer">2713AM 13</meta:user-defined>
    <meta:user-defined meta:name="OVERHEIDop.straatnaam">Lippe-Biesterfeldstraat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88</meta:user-defined>
    <meta:user-defined meta:name="OVERHEIDop.GmbID/DC.identifier">gmb-2020-224988</meta:user-defined>
    <meta:user-defined meta:name="OVERHEIDop.versieInformatie"/>
  </office:meta>
</office:document-meta>
</file>