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eekmarkt op kerkplein nabij winkelcentrum "Breust"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ouden van de weekmarkt op het<text:span text:style-name="nadrukvet"> kerkplein nabij winkelcentrum "Breust" te Eijsden</text:span> (ontvangen d.d. 3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3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98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86</meta:user-defined>
    <meta:user-defined meta:name="DCTERMS.abstract">het houden van de weekmarkt</meta:user-defined>
    <dc:language>nl</dc:language>
    <meta:user-defined meta:name="OVERHEID.EPSG28992/DC.spatial">177752.138 309889.123</meta:user-defined>
    <meta:user-defined meta:name="DC.title">Ingekomen aanvraag omgevingsvergunning weekmarkt op kerkplein nabij winkelcentrum "Breust" te Eijsden</meta:user-defined>
    <meta:user-defined meta:name="OVERHEID.PostcodeHuisnummer/OVERHEIDop.postcodeHuisnummer">6245GC 19</meta:user-defined>
    <meta:user-defined meta:name="OVERHEIDop.straatnaam">von Geusauplein</meta:user-defined>
    <meta:user-defined meta:name="OVERHEIDop.woonplaats">Eijs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86</meta:user-defined>
    <meta:user-defined meta:name="OVERHEIDop.GmbID/DC.identifier">gmb-2020-224986</meta:user-defined>
    <meta:user-defined meta:name="OVERHEIDop.versieInformatie"/>
  </office:meta>
</office:document-meta>
</file>