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50, 9742 LD Groningen – verwijderen asbest (ontvangstdatum 14-01-2020, dossiernummer 2020701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60 583204</meta:user-defined>
    <meta:user-defined meta:name="DC.title">Sloopmelding: Antaresstraat 50, 9742 LD Groningen – verwijderen asbest (ontvangstdatum 14-01-2020, dossiernummer 202070178)</meta:user-defined>
    <meta:user-defined meta:name="OVERHEID.PostcodeHuisnummer/OVERHEIDop.postcodeHuisnummer">9742LD 50</meta:user-defined>
    <meta:user-defined meta:name="OVERHEIDop.straatnaam">Antares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498</meta:user-defined>
    <meta:user-defined meta:name="OVERHEIDop.GmbID/DC.identifier">gmb-2020-22498</meta:user-defined>
    <meta:user-defined meta:name="OVERHEIDop.versieInformatie"/>
  </office:meta>
</office:document-meta>
</file>