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 aan Oude Baan Oost Rosmalen - Evenementen/activiteiten Kabou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oktober 2020</text:p>
            <text:p text:style-name="common-al">Locatie: Bos aan Oude Baan Oost (tegenover Crematorium) in Rosmalen</text:p>
            <text:p text:style-name="common-al">Activiteit: Kabouterbos kinderactiviteit, plaatsen enkele kraampjes en sport/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20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96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6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6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253.297 414259.326</meta:user-defined>
    <meta:user-defined meta:name="DC.title">Bos aan Oude Baan Oost Rosmalen - Evenementen/activiteiten Kabouterbos</meta:user-defined>
    <meta:user-defined meta:name="OVERHEID.PostcodeHuisnummer/OVERHEIDop.postcodeHuisnummer">5244NG 170</meta:user-defined>
    <meta:user-defined meta:name="OVERHEIDop.straatnaam">Oude Baan-Oost</meta:user-defined>
    <meta:user-defined meta:name="OVERHEIDop.woonplaats">Rosma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4966</meta:user-defined>
    <meta:user-defined meta:name="OVERHEIDop.GmbID/DC.identifier">gmb-2020-224966</meta:user-defined>
    <meta:user-defined meta:name="OVERHEIDop.versieInformatie"/>
  </office:meta>
</office:document-meta>
</file>