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Roosmale Nepveu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0 een besluit genomen op de aanvraag met zaaknummer W 19/452 voor het isoleren en vernieuwen van de gevels (bouwen) op locatie Burg Roosmale Nepveulaan 28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5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49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94 474531</meta:user-defined>
    <meta:user-defined meta:name="DC.title">Kennisgeving besluit op aanvraag omgevingsvergunning Burg Roosmale Nepveulaan 28</meta:user-defined>
    <meta:user-defined meta:name="OVERHEID.PostcodeHuisnummer/OVERHEIDop.postcodeHuisnummer">3881HB 28</meta:user-defined>
    <meta:user-defined meta:name="OVERHEIDop.straatnaam">Burg. Roosmale Nepveulaan</meta:user-defined>
    <meta:user-defined meta:name="OVERHEIDop.woonplaats">Put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96</meta:user-defined>
    <meta:user-defined meta:name="OVERHEIDop.GmbID/DC.identifier">gmb-2020-22496</meta:user-defined>
    <meta:user-defined meta:name="OVERHEIDop.versieInformatie"/>
  </office:meta>
</office:document-meta>
</file>