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inrit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anleg inrit/uitrit (Apv) Hamerenweg 4 in Vrouwenparochie</text:span>
          </text:p>
            <text:p text:style-name="common-al">Op 24 augustus 2020 heeft de gemeente een melding aanleg inrit/uitrit ontvangen voor de locatie Hamerenweg 4 in Vrouwenparochie. De melding is geregistreerd onder zaaknummer MIU-20200036. De melding betreft het realiseren van een in-/uitrit.</text:p>
            <text:p text:style-name="common-al">Het college heeft geen aanleiding gezien het aanleggen van de uitweg op grond van de Apv te verbied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Postbus 58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4956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956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956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6094.11 585016.88</meta:user-defined>
    <meta:user-defined meta:name="DC.title">Kennisgeving ontvangst melding inrit/uitrit</meta:user-defined>
    <meta:user-defined meta:name="OVERHEID.PostcodeHuisnummer/OVERHEIDop.postcodeHuisnummer">9077TW 4</meta:user-defined>
    <meta:user-defined meta:name="OVERHEIDop.straatnaam">Hamerenweg</meta:user-defined>
    <meta:user-defined meta:name="OVERHEIDop.woonplaats">Vrouwenparochie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4956</meta:user-defined>
    <meta:user-defined meta:name="OVERHEIDop.GmbID/DC.identifier">gmb-2020-224956</meta:user-defined>
    <meta:user-defined meta:name="OVERHEIDop.versieInformatie"/>
  </office:meta>
</office:document-meta>
</file>