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Dorpsraad Ven-Zelderheide van 12-10 t/m 18-10-2020 (verzenddatum: 1 september 2020) 2020-0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12-10 tot 18-10-2020 tbv dorpsactiviteiten te Ven-Zelderheide 2020-0710</text:p>
            <text:p text:style-name="common-al">
            <text:span text:style-name="nadrukvet">Verzenddatum</text:span>
          </text:p>
            <text:p text:style-name="common-al">Dit besluit is verzonden op 1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9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47.48 414849.42</meta:user-defined>
    <meta:user-defined meta:name="DC.title">Collectevergunning Dorpsraad Ven-Zelderheide van 12-10 t/m 18-10-2020 (verzenddatum: 1 september 2020) 2020-0710</meta:user-defined>
    <meta:user-defined meta:name="OVERHEID.PostcodeHuisnummer/OVERHEIDop.postcodeHuisnummer">6599AV 10</meta:user-defined>
    <meta:user-defined meta:name="OVERHEIDop.straatnaam">Zandsteeg</meta:user-defined>
    <meta:user-defined meta:name="OVERHEIDop.woonplaats">Ven-Zelderheide</meta:user-defined>
    <meta:user-defined meta:name="DCTERMS.W3CDTF/DCTERMS.available">2020-09-08</meta:user-defined>
    <meta:user-defined meta:name="DCTERMS.W3CDTF/OVERHEIDop.jaargang">2020</meta:user-defined>
    <meta:user-defined meta:name="OVERHEIDop.publicationIssue">224953</meta:user-defined>
    <meta:user-defined meta:name="OVERHEIDop.GmbID/DC.identifier">gmb-2020-224953</meta:user-defined>
    <meta:user-defined meta:name="OVERHEIDop.versieInformatie"/>
  </office:meta>
</office:document-meta>
</file>