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r. Treubstraat 2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naast Mr. Treubstraat 2 in Oldenzaal. De aanvraag is geregistreerd onder zaaknummer 3758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9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82.25 482203.03</meta:user-defined>
    <meta:user-defined meta:name="DC.title">Kennisgeving ontvangst aanvraag omgevingsvergunning naast Mr. Treubstraat 2 in Oldenzaal</meta:user-defined>
    <meta:user-defined meta:name="OVERHEID.PostcodeHuisnummer/OVERHEIDop.postcodeHuisnummer">7572VZ 8</meta:user-defined>
    <meta:user-defined meta:name="OVERHEIDop.straatnaam">Mr. Treubstraat</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4952</meta:user-defined>
    <meta:user-defined meta:name="OVERHEIDop.GmbID/DC.identifier">gmb-2020-224952</meta:user-defined>
    <meta:user-defined meta:name="OVERHEIDop.versieInformatie"/>
  </office:meta>
</office:document-meta>
</file>