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office:automatic-styles>
  <office:body>
    <office:text>
      <text:p text:style-name="new_page_staatscourant"/>
      <text:p text:style-name="single-kop-titel"> Ontwerp-aanwijzingsbesluit plaatsen ondergrondse containers gemeente Box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xtel zijn voornemens 9 locaties aan te wijzen als ondergrondse inzamelvoorziening voor huishoudelijk restafval, te gebruiken door de bewoners van hoog- en stapelbouwwoningen in de wijken waarin de containers geplaatst worden.</text:p>
            <text:p text:style-name="common-al">Verzonden op 31 augustus 2020:</text:p>
            <text:list text:style-name="id1-3-2-1-1-3">
              <text:list-item text:style-override="id1-3-2-1-1-3-1">
                <text:number>-</text:number>
                <text:p text:style-name="al">
                <text:span text:style-name="nadrukvet">Berkengaard</text:span>: locatie 01;</text:p>
              </text:list-item>
              <text:list-item text:style-override="id1-3-2-1-1-3-2">
                <text:number>-</text:number>
                <text:p text:style-name="al">
                <text:span text:style-name="nadrukvet">Armmeesters</text:span>: locatie 02;</text:p>
              </text:list-item>
              <text:list-item text:style-override="id1-3-2-1-1-3-3">
                <text:number>-</text:number>
                <text:p text:style-name="al">
                <text:span text:style-name="nadrukvet">Complex Moorwijk, thv. Molenwijkseweg</text:span>: locatie 03;</text:p>
              </text:list-item>
              <text:list-item text:style-override="id1-3-2-1-1-3-4">
                <text:number>-</text:number>
                <text:p text:style-name="al">
                <text:span text:style-name="nadrukvet">Meidoorngaard - Hazelaarsgaard</text:span>: locatie 04;</text:p>
              </text:list-item>
              <text:list-item text:style-override="id1-3-2-1-1-3-5">
                <text:number>-</text:number>
                <text:p text:style-name="al">
                <text:span text:style-name="nadrukvet">Complex Ursula, Ursulinepad</text:span>: locatie 05;</text:p>
              </text:list-item>
              <text:list-item text:style-override="id1-3-2-1-1-3-6">
                <text:number>-</text:number>
                <text:p text:style-name="al">
                <text:span text:style-name="nadrukvet">Complex Brouwershof, Dr. De Brouwerslaan</text:span>: locatie 06;</text:p>
              </text:list-item>
              <text:list-item text:style-override="id1-3-2-1-1-3-7">
                <text:number>-</text:number>
                <text:p text:style-name="al">
                <text:span text:style-name="nadrukvet">Stapelen</text:span>: locatie 07;</text:p>
              </text:list-item>
              <text:list-item text:style-override="id1-3-2-1-1-3-8">
                <text:number>-</text:number>
                <text:p text:style-name="al">
                <text:span text:style-name="nadrukvet">Ontwikkeling Princenlant, thv Hendrik Verheeslaan</text:span>: locatie 08 en locatie 09.</text:p>
              </text:list-item>
            </text:list>
            <text:p text:style-name="common-al">Overwegende dat:</text:p>
            <text:list text:style-name="id1-3-2-1-1-5">
              <text:list-item text:style-override="id1-3-2-1-1-5-1">
                <text:number>-</text:number>
                <text:p text:style-name="al">de gemeenteraad bij raadsbesluit '1204105' van 27 augustus 2019 de nadere invulling van het grondstoffenplan heeft vastgesteld. Daarin is het plan opgenomen om ondergrondse afvalcontainers voor de inzameling van huishoudelijk restafval te plaatsen bij diverse hoog- en stapelbouw complexen in de gemeente Boxtel, ter vervanging van openbare verzamelcocons voor de afvalinzameling;</text:p>
              </text:list-item>
              <text:list-item text:style-override="id1-3-2-1-1-5-2">
                <text:number>-</text:number>
                <text:p text:style-name="al">op grond van artikel 9 van de Afvalstoffenverordening burgemeester en wethouders aan kunnen wijzen via welk inzamelmiddel of -voorziening de inzameling van een bepaalde categorie huishoudelijke afvalstoffen plaatsvindt. De inzameling kan plaatsvinden via een inzamelmiddel voor de gebruiker van een perceel, voor de gebruikers van een aantal percelen of op wijkniveau;</text:p>
              </text:list-item>
              <text:list-item text:style-override="id1-3-2-1-1-5-3">
                <text:number>-</text:number>
                <text:p text:style-name="al">bij het bepalen van de locaties van de ondergrondse containers 1 t/m 7, de huidige locatie van de verzamelcocon het uitgangspunt is geweest. Bij het bepalen van de exacte locaties van de ondergrondse containers is getoetst op beperking van overlast voor de omgeving, de ligging van kabels en leidingen, aanwezigheid van parkeerplaatsen, verkeersveiligheid en aanwezigheid van bomen;</text:p>
              </text:list-item>
              <text:list-item text:style-override="id1-3-2-1-1-5-4">
                <text:number>-</text:number>
                <text:p text:style-name="al">locaties van de ondergrondse containers 8 en 9 zijn bepaald in de ontwikkeling Princenlant fase 4. Bij het bepalen van de exacte locaties van de ondergrondse containers is getoetst op beperking van overlast voor de omgeving, de ligging van kabels en leidingen, aanwezigheid van parkeerplaatsen, verkeersveiligheid en aanwezigheid van bomen;</text:p>
              </text:list-item>
              <text:list-item text:style-override="id1-3-2-1-1-5-5">
                <text:number>-</text:number>
                <text:p text:style-name="al">dit ontwerpbesluit alleen betrekking heeft op de locaties van de ondergrondse containers, zoals zijn aangeduid op de bij dit besluit behorende overzichtstekeningen;</text:p>
              </text:list-item>
              <text:list-item text:style-override="id1-3-2-1-1-5-6">
                <text:number>-</text:number>
                <text:p text:style-name="al">de bewoners van hoog- of stapelbouwwoningen zo veel mogelijk gebruik moeten maken van de ondergrondse containers binnen hun eigen buurt- of wijkcirkel van 500 meter, voor een evenredige verdeling van afvalinzameling per ondergrondse container;</text:p>
              </text:list-item>
              <text:list-item text:style-override="id1-3-2-1-1-5-7">
                <text:number>-</text:number>
                <text:p text:style-name="al">in het definitieve besluit de definitieve kaarten/tekeningen met daarop de cirkels toegevoegd worden waarop de straal van 500 meter is aangegeven;</text:p>
              </text:list-item>
              <text:list-item text:style-override="id1-3-2-1-1-5-8">
                <text:number>-</text:number>
                <text:p text:style-name="al">belanghebbenden de gelegenheid hebben om tegen het ontwerp-aanwijzingsbesluit van de ondergrondse container, ingevolge afdeling 3.4 van de Algemene wet bestuursrecht, gedurende 6 weken schriftelijk hun zienswijzen in te dienen;</text:p>
              </text:list-item>
            </text:list>
            <text:p text:style-name="common-al">gelet op artikel 9, lid 2, van de Afvalstoffenverordening gemeente Boxtel.</text:p>
            <text:p text:style-name="common-al">
            <text:span text:style-name="nadrukvet">
              <text:span text:style-name="nadrukcur">Inzage</text:span>
            </text:span>
          </text:p>
            <text:p text:style-name="common-al">Voor het inzien van de stukken kunt u een afspraak maken met het team Inrichting, Verkeer en Reiniging via telefoonnummer 0411 – 655248 of via e-mail verkeer-projecten@mijngemeentedichtbij.nl.</text:p>
            <text:p text:style-name="common-al">
            <text:span text:style-name="nadrukvet">
              <text:span text:style-name="nadrukcur">Zienswijze</text:span>
            </text:span>
          </text:p>
            <text:p text:style-name="common-al">Het ontwerpbesluit met de daarbij behorende stukken ligt vanaf donderdag 03 september 2020 (6 weken) ter inzage. De termijn voor het indienen van zienswijzen loopt tot en met woensdag 14 oktober 2020.</text:p>
            <text:p text:style-name="common-al">Belanghebbenden kunnen tot en met woensdag 14 oktober 2020 schriftelijk een zienswijze indienen bij het college van burgemeester en wethouders, postbus 10.000, 5280 DA Boxtel. </text:p>
            <text:p text:style-name="common-al">Mondelinge zienswijzen kunt u indienen bij de behandelend ambtenaar. Dit kan alleen op afspraak, telefoonnummer 0411 – 655248. Van hetgeen mondeling naar voren is gebracht, wordt een verslag gemaakt.</text:p>
            <text:p text:style-name="last-al">De zienswijze, inclusief een eventuele reactie van de aanvrager, wordt bij de verdere besluitvorming betrokken. De indiener van de zienswijze wordt op de hoogte gesteld van het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24951</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951</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951</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9/xml/MC-DRP-OverigeInformatie-Web-ZM.xml</meta:user-defined>
    <meta:user-defined meta:name="OVERHEID.Gemeente/DC.creator">Boxtel</meta:user-defined>
    <meta:user-defined meta:name="OVERHEID.Informatietype/DC.type">officiële publicatie</meta:user-defined>
    <meta:user-defined meta:name="OVERHEIDgvop.Informatietype/DC.type">Overige overheidsinformatie</meta:user-defined>
    <meta:user-defined meta:name="OVERHEID.Gemeente/OVERHEID.authority">Boxtel</meta:user-defined>
    <meta:user-defined meta:name="OVERHEID.Gemeente/DCTERMS.publisher">Boxtel</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op.referentienummer">Onbekend</meta:user-defined>
    <meta:user-defined meta:name="DCTERMS.abstract">Ontwerp-aanwijzingsbesluit van locaties ondergrondse afval-containers in Boxtel. Het ontwerp-besluit ligt vanaf 3 september tot en met 14 oktober 2020 ter inzage. Gedurende die periode kunnen belanghebbenden zienswijzen kenbaar maken.</meta:user-defined>
    <dc:language>nl</dc:language>
    <meta:user-defined meta:name="OVERHEID.Gemeente/DC.spatial">Boxtel</meta:user-defined>
    <meta:user-defined meta:name="DC.title">Ontwerp-aanwijzingsbesluit plaatsen ondergrondse containers gemeente Boxtel</meta:user-defined>
    <meta:user-defined meta:name="DCTERMS.W3CDTF/DCTERMS.available">2020-09-03</meta:user-defined>
    <meta:user-defined meta:name="DCTERMS.W3CDTF/OVERHEIDop.jaargang">2020</meta:user-defined>
    <meta:user-defined meta:name="OVERHEIDop.publicationIssue">224951</meta:user-defined>
    <meta:user-defined meta:name="OVERHEIDop.GmbID/DC.identifier">gmb-2020-224951</meta:user-defined>
    <meta:user-defined meta:name="OVERHEIDop.versieInformatie"/>
  </office:meta>
</office:document-meta>
</file>