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debaranstraat 9, 9742 LG Groningen – verwijderen asbest (ontvangstdatum 14-01-2020, dossiernummer 2020701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33 583114</meta:user-defined>
    <meta:user-defined meta:name="DC.title">Sloopmelding: Aldebaranstraat 9, 9742 LG Groningen – verwijderen asbest (ontvangstdatum 14-01-2020, dossiernummer 202070179)</meta:user-defined>
    <meta:user-defined meta:name="OVERHEID.PostcodeHuisnummer/OVERHEIDop.postcodeHuisnummer">9742LG 9</meta:user-defined>
    <meta:user-defined meta:name="OVERHEIDop.straatnaam">Aldebaran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495</meta:user-defined>
    <meta:user-defined meta:name="OVERHEIDop.GmbID/DC.identifier">gmb-2020-22495</meta:user-defined>
    <meta:user-defined meta:name="OVERHEIDop.versieInformatie"/>
  </office:meta>
</office:document-meta>
</file>