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Almenseweg, Vorden, het organiseren van een wedstrijd Klootschieten op 17 oktober 2020</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Bronckhorst een melding ontvangen voor het organiseren van een wedstrijd Klootschieten op 17 oktober 2020 aan de Almenseweg, Vorden. De melding is geregistreerd onder kenmerk 1876515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94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4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4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321.15 459126.01</meta:user-defined>
    <meta:user-defined meta:name="DC.title">evenementenmelding: Almenseweg, Vorden, het organiseren van een wedstrijd Klootschieten op 17 oktober 2020</meta:user-defined>
    <meta:user-defined meta:name="OVERHEID.PostcodeHuisnummer/OVERHEIDop.postcodeHuisnummer">7251HN 43</meta:user-defined>
    <meta:user-defined meta:name="OVERHEIDop.straatnaam">Almenseweg</meta:user-defined>
    <meta:user-defined meta:name="OVERHEIDop.woonplaats">Vorden</meta:user-defined>
    <meta:user-defined meta:name="DCTERMS.W3CDTF/DCTERMS.available">2020-09-03</meta:user-defined>
    <meta:user-defined meta:name="DCTERMS.W3CDTF/OVERHEIDop.jaargang">2020</meta:user-defined>
    <meta:user-defined meta:name="OVERHEIDop.publicationIssue">224949</meta:user-defined>
    <meta:user-defined meta:name="OVERHEIDop.GmbID/DC.identifier">gmb-2020-224949</meta:user-defined>
    <meta:user-defined meta:name="OVERHEIDop.versieInformatie"/>
  </office:meta>
</office:document-meta>
</file>