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oolmans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V-2020-4327 voor een instemmingsbesluit kabels en leidingen : het aanleggen van een gasleiding t.b.v. huisaansluiting, op locatie Poolmansweg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9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66 470934</meta:user-defined>
    <meta:user-defined meta:name="DC.title">Kennisgeving besluit op aanvraag instemmingsbesluit kabels en leidingen  Poolmansweg 64</meta:user-defined>
    <meta:user-defined meta:name="OVERHEID.PostcodeHuisnummer/OVERHEIDop.postcodeHuisnummer">7545LS 64</meta:user-defined>
    <meta:user-defined meta:name="OVERHEIDop.straatnaam">Poolmans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48</meta:user-defined>
    <meta:user-defined meta:name="OVERHEIDop.GmbID/DC.identifier">gmb-2020-224948</meta:user-defined>
    <meta:user-defined meta:name="OVERHEIDop.versieInformatie"/>
  </office:meta>
</office:document-meta>
</file>