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armelo 12 108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elo 12 1081HS Amsterdam: voor het kappen van twee bomen in de achtertuin, ontvangen 21-07-2020. Dossiernummer Z2020-Z007089/OLO-nummer 533364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3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3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twee bomen in de achtertuin</meta:user-defined>
    <dc:language>nl</dc:language>
    <meta:user-defined meta:name="OVERHEID.EPSG28992/DC.spatial">118953.660088622 482694.432458845</meta:user-defined>
    <meta:user-defined meta:name="DC.title">Aanvraag omgevingsvergunning kap Warmelo 12 1081HS Amsterdam</meta:user-defined>
    <meta:user-defined meta:name="OVERHEID.PostcodeHuisnummer/OVERHEIDop.postcodeHuisnummer">1081HS 12</meta:user-defined>
    <meta:user-defined meta:name="OVERHEIDop.straatnaam">Warmelo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39</meta:user-defined>
    <meta:user-defined meta:name="OVERHEIDop.GmbID/DC.identifier">gmb-2020-224939</meta:user-defined>
    <meta:user-defined meta:name="OVERHEIDop.versieInformatie"/>
  </office:meta>
</office:document-meta>
</file>