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De Uitvang 11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1032</text:p>
            <text:p text:style-name="common-al">Datum verzonden:01-09-2020</text:p>
            <text:p text:style-name="common-al">Omschrijving: Bergeijk, De Uitvang 114, bouwen won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93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097.825 369186.423</meta:user-defined>
    <meta:user-defined meta:name="DC.title">Niet in behandeling genomen aanvraag omgevingsvergunning, Bergeijk, De Uitvang 114, bouwen woning</meta:user-defined>
    <meta:user-defined meta:name="OVERHEID.PostcodeHuisnummer/OVERHEIDop.postcodeHuisnummer">5571JS 114</meta:user-defined>
    <meta:user-defined meta:name="OVERHEIDop.straatnaam">De Uitvang</meta:user-defined>
    <meta:user-defined meta:name="OVERHEIDop.woonplaats">Berge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38</meta:user-defined>
    <meta:user-defined meta:name="OVERHEIDop.GmbID/DC.identifier">gmb-2020-224938</meta:user-defined>
    <meta:user-defined meta:name="OVERHEIDop.versieInformatie"/>
  </office:meta>
</office:document-meta>
</file>