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ctiviteitenbesluit milieubeheer - Plaats 12A,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 </text:span>
          </text:p>
            <text:p text:style-name="common-al">
            <text:span text:style-name="nadrukvet">Activiteitenbesluit milieubeheer</text:span>
          </text:p>
            <text:p text:style-name="common-al">
            <text:span text:style-name="nadrukvet">Onderwerp</text:span>
          </text:p>
            <text:p text:style-name="common-al">Omgevingsdienst Haaglanden maakt namens burgemeester en wethouders van Zoetermeer bekend dat besloten is om maatwerk vast te stellen voor het lozen zonder een vetafscheider en slibvangput. De locatie betreft <text:span text:style-name="nadrukvet">Plaats 12A, 2711 AW te Zoetermeer</text:span>.</text:p>
            <text:p text:style-name="common-al">
            <text:span text:style-name="nadrukvet">Bezwaar</text:span>
          </text:p>
            <text:p text:style-name="common-al">De beschikking is op 24 augustus 2020 verzonden. Een belanghebbende kan tot en met 5 oktober 2020 een bezwaarschrift indienen bij het college van burgemeester en wethouders van Zoetermeer, t.a.v. de Commissie voor bezwaarschriften, Postbus 15, 2700 AA Zoetermeer. Ook kunt u uw bezwaarschrift digitaal indienen via www.zoetermeer.nl, onder vermelding van het zaaknummer 00585640.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492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2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2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dc:language>nl</dc:language>
    <meta:user-defined meta:name="OVERHEID.EPSG28992/DC.spatial">93305.541 452964.92</meta:user-defined>
    <meta:user-defined meta:name="DC.title">Gemeente Zoetermeer - activiteitenbesluit milieubeheer - Plaats 12A, Zoetermeer</meta:user-defined>
    <meta:user-defined meta:name="OVERHEID.PostcodeHuisnummer/OVERHEIDop.postcodeHuisnummer">2711AW 13</meta:user-defined>
    <meta:user-defined meta:name="OVERHEIDop.straatnaam">Plaats</meta:user-defined>
    <meta:user-defined meta:name="OVERHEIDop.woonplaats">Zoetermeer</meta:user-defined>
    <meta:user-defined meta:name="DCTERMS.W3CDTF/DCTERMS.available">2020-09-03</meta:user-defined>
    <meta:user-defined meta:name="DCTERMS.W3CDTF/OVERHEIDop.jaargang">2020</meta:user-defined>
    <meta:user-defined meta:name="OVERHEIDop.publicationIssue">224921</meta:user-defined>
    <meta:user-defined meta:name="OVERHEIDop.GmbID/DC.identifier">gmb-2020-224921</meta:user-defined>
    <meta:user-defined meta:name="OVERHEIDop.versieInformatie"/>
  </office:meta>
</office:document-meta>
</file>