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aspstraat 39-2 1079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aspstraat 39-2 1079VC Amsterdam: voor het omzetten van de zelfstandige woning op het adres Gaaspstraat 39-2 (2e en 3e verdieping) naar vier onzelfstandige woonruimten, ontvangen 20-07-2020. Dossiernummer Z2020-Z007052/OLO-nummer 533484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2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2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2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de zelfstandige woning op het adres Gaaspstraat 39-2 (2e en 3e verdieping) naar vier onzelfstandige woonruimten</meta:user-defined>
    <dc:language>nl</dc:language>
    <meta:user-defined meta:name="OVERHEID.EPSG28992/DC.spatial">122390.000091752 484112.00045972</meta:user-defined>
    <meta:user-defined meta:name="DC.title">Aanvraag omgevingsvergunning Gaaspstraat 39-2 1079VC Amsterdam</meta:user-defined>
    <meta:user-defined meta:name="OVERHEID.PostcodeHuisnummer/OVERHEIDop.postcodeHuisnummer">1079VC 39</meta:user-defined>
    <meta:user-defined meta:name="OVERHEIDop.straatnaam">Gaaspstraat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20</meta:user-defined>
    <meta:user-defined meta:name="OVERHEIDop.GmbID/DC.identifier">gmb-2020-224920</meta:user-defined>
    <meta:user-defined meta:name="OVERHEIDop.versieInformatie"/>
  </office:meta>
</office:document-meta>
</file>