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K Groningen, Duinkerkenstraat 38, Groningen – starten activiteiten. Activiteiten: Oprichten van motorbrandstoffen verkooppunt (202070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078 580020</meta:user-defined>
    <meta:user-defined meta:name="DC.title">Ontvangen melding Activiteitenbesluit: OK Groningen, Duinkerkenstraat 38, Groningen – starten activiteiten. Activiteiten: Oprichten van motorbrandstoffen verkooppunt (202070250)</meta:user-defined>
    <meta:user-defined meta:name="OVERHEID.PostcodeHuisnummer/OVERHEIDop.postcodeHuisnummer">9723BS 38</meta:user-defined>
    <meta:user-defined meta:name="OVERHEIDop.straatnaam">Duinkerken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492</meta:user-defined>
    <meta:user-defined meta:name="OVERHEIDop.GmbID/DC.identifier">gmb-2020-22492</meta:user-defined>
    <meta:user-defined meta:name="OVERHEIDop.versieInformatie"/>
  </office:meta>
</office:document-meta>
</file>