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kennisgeving overeenkomst grondexploitatie omgevingsvergunning - Keerngouw naast, Broek in Water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6.24 lid 3 van de Wet ruimtelijke ordening jucto artikel 6.2.12 van het Besluit ruimtelijke ordening maken burgemeester en wethouders van de gemeente Waterland bekend dat op 8 mei 2020 een anterieure overeenkomst over grondexploitatie en planschade is gesloten voor het realiseren van 1 woning op het adres Keerngouw naast 5 te Broek in Waterland, op de locatie kadastraal bekend als gemeente Waterland, sectie B, nummer 3205.</text:p>
            <text:p text:style-name="common-al">Tegen de overeenkomst kunnen geen zienswijzen of bezwaren worden ingediend. Een zakelijke beschrijving van de inhoud van de overeenkomst is in te zien gedurende zes weken vanaf 28 augustus 2020, in het gemeentehuis aan de Pierebaan 3 te Monnickendam.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490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0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28297.146 494361.542</meta:user-defined>
    <meta:user-defined meta:name="DC.title">Gemeente Waterland - kennisgeving overeenkomst grondexploitatie omgevingsvergunning - Keerngouw naast, Broek in Waterland</meta:user-defined>
    <meta:user-defined meta:name="OVERHEID.PostcodeHuisnummer/OVERHEIDop.postcodeHuisnummer">1151BB 5</meta:user-defined>
    <meta:user-defined meta:name="OVERHEIDop.straatnaam">Keerngouw</meta:user-defined>
    <meta:user-defined meta:name="OVERHEIDop.woonplaats">Broek in Waterland</meta:user-defined>
    <meta:user-defined meta:name="DCTERMS.W3CDTF/DCTERMS.available">2020-09-03</meta:user-defined>
    <meta:user-defined meta:name="DCTERMS.W3CDTF/OVERHEIDop.jaargang">2020</meta:user-defined>
    <meta:user-defined meta:name="OVERHEIDop.publicationIssue">224909</meta:user-defined>
    <meta:user-defined meta:name="OVERHEIDop.GmbID/DC.identifier">gmb-2020-224909</meta:user-defined>
    <meta:user-defined meta:name="OVERHEIDop.versieInformatie"/>
  </office:meta>
</office:document-meta>
</file>