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plaatsen van twee gevelkozijnen op de eerste verdieping - Gooische Kaai 2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Gooische Kaai 2 in Monnickendam voor het plaatsen van twee gevelkozijnen op de eerste verdieping</text:p>
            <text:p text:style-name="common-al">(verzonden )</text:p>
            <text:p text:style-name="common-al">Voor de activiteit(en):</text:p>
            <text:p text:style-name="common-al">- het bouwen van een bouwwerk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4903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0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0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187.4 496902.071</meta:user-defined>
    <meta:user-defined meta:name="DC.title">Gemeente Waterland - verlening omgevingsvergunning - plaatsen van twee gevelkozijnen op de eerste verdieping - Gooische Kaai 2, Monnickendam</meta:user-defined>
    <meta:user-defined meta:name="OVERHEID.PostcodeHuisnummer/OVERHEIDop.postcodeHuisnummer">1141TV 2</meta:user-defined>
    <meta:user-defined meta:name="OVERHEIDop.straatnaam">Gooische Kaai</meta:user-defined>
    <meta:user-defined meta:name="OVERHEIDop.woonplaats">Monnickendam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903</meta:user-defined>
    <meta:user-defined meta:name="OVERHEIDop.GmbID/DC.identifier">gmb-2020-224903</meta:user-defined>
    <meta:user-defined meta:name="OVERHEIDop.versieInformatie"/>
  </office:meta>
</office:document-meta>
</file>