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wistweg 2 B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 B te Vredepeel </text:span>– het oprichten van een woning (HZ-OMV-2020-02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89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60 394776.2</meta:user-defined>
    <meta:user-defined meta:name="DC.title">Omgevingsvergunning – regulier – verleend (Twistweg 2 B te Vredepeel)</meta:user-defined>
    <meta:user-defined meta:name="OVERHEID.PostcodeHuisnummer/OVERHEIDop.postcodeHuisnummer">5816AE 2</meta:user-defined>
    <meta:user-defined meta:name="OVERHEIDop.straatnaam">Twistweg</meta:user-defined>
    <meta:user-defined meta:name="OVERHEIDop.woonplaats">Vredepe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94</meta:user-defined>
    <meta:user-defined meta:name="OVERHEIDop.GmbID/DC.identifier">gmb-2020-224894</meta:user-defined>
    <meta:user-defined meta:name="OVERHEIDop.versieInformatie"/>
  </office:meta>
</office:document-meta>
</file>