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meente Meijel, sectie F, kadastrale nummers 2521, 2527, 2525, 2522 en 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0 een aanvraag omgevingsvergunning ontvangen voor het bouwen van 5 woningen op locatie Gemeente Meijel, sectie F, kadastrale nummers 2521, 2527, 2525, 2522 en 2526. De aanvraag is geregistreerd onder zaaknummer 189422488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487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164.84 372493.39</meta:user-defined>
    <meta:user-defined meta:name="DC.title">Aanvraag omgevingsvergunning Gemeente Meijel, sectie F, kadastrale nummers 2521, 2527, 2525, 2522 en 2526</meta:user-defined>
    <meta:user-defined meta:name="OVERHEID.PostcodeHuisnummer/OVERHEIDop.postcodeHuisnummer">5768BS 7</meta:user-defined>
    <meta:user-defined meta:name="OVERHEIDop.straatnaam">Hofakker</meta:user-defined>
    <meta:user-defined meta:name="OVERHEIDop.woonplaats">Meij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75</meta:user-defined>
    <meta:user-defined meta:name="OVERHEIDop.GmbID/DC.identifier">gmb-2020-224875</meta:user-defined>
    <meta:user-defined meta:name="OVERHEIDop.versieInformatie"/>
  </office:meta>
</office:document-meta>
</file>