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ostrumseweg 2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rumseweg 26 te Geijsteren</text:span> - het bouwen van een garage (HZ-OMV-2020-0294, ontvangstdatum 25 augustus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4874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74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466.69 395606.16</meta:user-defined>
    <meta:user-defined meta:name="DC.title">Omgevingsvergunning – regulier – aangevraagd (Oostrumseweg 26 te Geijsteren)</meta:user-defined>
    <meta:user-defined meta:name="OVERHEID.PostcodeHuisnummer/OVERHEIDop.postcodeHuisnummer">5862AP 26</meta:user-defined>
    <meta:user-defined meta:name="OVERHEIDop.straatnaam">Oostrumseweg</meta:user-defined>
    <meta:user-defined meta:name="OVERHEIDop.woonplaats">Geijster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4874</meta:user-defined>
    <meta:user-defined meta:name="OVERHEIDop.GmbID/DC.identifier">gmb-2020-224874</meta:user-defined>
    <meta:user-defined meta:name="OVERHEIDop.versieInformatie"/>
  </office:meta>
</office:document-meta>
</file>