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kavel 35 van Startebos fase 3 in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juli 2020 een aanvraag omgevingsvergunning ontvangen voor het bouwen van een woning op locatie  kavel 35 van Startebos fase 3 in Meijel. De aanvraag is geregistreerd onder zaaknummer 189422465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487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7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7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630.45 373450.43</meta:user-defined>
    <meta:user-defined meta:name="DC.title">Aanvraag omgevingsvergunning  kavel 35 van Startebos fase 3 in Meijel</meta:user-defined>
    <meta:user-defined meta:name="OVERHEID.PostcodeHuisnummer/OVERHEIDop.postcodeHuisnummer">5768HX 10</meta:user-defined>
    <meta:user-defined meta:name="OVERHEIDop.straatnaam">Pijnboom</meta:user-defined>
    <meta:user-defined meta:name="OVERHEIDop.woonplaats">Meij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70</meta:user-defined>
    <meta:user-defined meta:name="OVERHEIDop.GmbID/DC.identifier">gmb-2020-224870</meta:user-defined>
    <meta:user-defined meta:name="OVERHEIDop.versieInformatie"/>
  </office:meta>
</office:document-meta>
</file>