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01 september 2020:</text:p>
            <text:p text:style-name="common-al">- <text:span text:style-name="nadrukvet">Lennisheuvel 48:</text:span> het rooien van 2 maal een hulst, 2 berken en een esdoorn uit rechter zijerf</text:p>
            <text:p text:style-name="common-al"/>
            <text:p text:style-name="common-al">Omgevingsvergunning regulier (RV202022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8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6</meta:user-defined>
    <meta:user-defined meta:name="DCTERMS.abstract">Lennisheuvel 48 in Boxtel: het rooien van 2 maal een hulst, 2 berken en een esdoorn uit rechter zijerf.</meta:user-defined>
    <dc:language>nl</dc:language>
    <meta:user-defined meta:name="OVERHEID.EPSG28992/DC.spatial">150025 398178</meta:user-defined>
    <meta:user-defined meta:name="DC.title">Verleende omgevingsvergunning Lennisheuvel 48 in Boxtel</meta:user-defined>
    <meta:user-defined meta:name="OVERHEID.PostcodeHuisnummer/OVERHEIDop.postcodeHuisnummer">5281LG 48</meta:user-defined>
    <meta:user-defined meta:name="OVERHEIDop.straatnaam">Lennisheuvel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863</meta:user-defined>
    <meta:user-defined meta:name="OVERHEIDop.GmbID/DC.identifier">gmb-2020-224863</meta:user-defined>
    <meta:user-defined meta:name="OVERHEIDop.versieInformatie"/>
  </office:meta>
</office:document-meta>
</file>