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aan de voorgevel uitbreiden van het woonhuis tot aan de garage - Speet 1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Speet 11 in Monnickendam voor het aan de voorgevel uitbreiden van het woonhuis tot aan de garage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485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5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5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754.402 496193.831</meta:user-defined>
    <meta:user-defined meta:name="DC.title">Gemeente Waterland - verlening omgevingsvergunning - aan de voorgevel uitbreiden van het woonhuis tot aan de garage - Speet 11, Monnickendam</meta:user-defined>
    <meta:user-defined meta:name="OVERHEID.PostcodeHuisnummer/OVERHEIDop.postcodeHuisnummer">1141BV 11</meta:user-defined>
    <meta:user-defined meta:name="OVERHEIDop.straatnaam">Speet</meta:user-defined>
    <meta:user-defined meta:name="OVERHEIDop.woonplaats">Monnick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54</meta:user-defined>
    <meta:user-defined meta:name="OVERHEIDop.GmbID/DC.identifier">gmb-2020-224854</meta:user-defined>
    <meta:user-defined meta:name="OVERHEIDop.versieInformatie"/>
  </office:meta>
</office:document-meta>
</file>