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enweg 1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heeft op 21 mei 2020 een melding op grond van het Activiteitenbesluit ontvangen voor het veranderen van de activiteiten op de locatie Venweg 1 te Grashoek. De melding is geregistreerd onder zaaknummer 18942217889.</text:p>
            <text:p text:style-name="common-al">
            <text:span text:style-name="nadrukvet">Meer informatie?</text:span>
          </text:p>
            <text:p text:style-name="last-al">Tegen een meldng op grond van het Activiteitenbesluit kunnen geen formele (schriftelijke) bedenkingen of bezwaren worden ingediend. 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485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5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5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50 375282.43</meta:user-defined>
    <meta:user-defined meta:name="DC.title">melding Activiteitenbesluit Venweg 1 te Grashoek</meta:user-defined>
    <meta:user-defined meta:name="OVERHEID.PostcodeHuisnummer/OVERHEIDop.postcodeHuisnummer">5985PB 1</meta:user-defined>
    <meta:user-defined meta:name="OVERHEIDop.straatnaam">Venweg</meta:user-defined>
    <meta:user-defined meta:name="OVERHEIDop.woonplaats">Grashoe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853</meta:user-defined>
    <meta:user-defined meta:name="OVERHEIDop.GmbID/DC.identifier">gmb-2020-224853</meta:user-defined>
    <meta:user-defined meta:name="OVERHEIDop.versieInformatie"/>
  </office:meta>
</office:document-meta>
</file>