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, uitbreiden en restaureren van Kasteel Oost en de kasteelboerderij tot hotel, Kasteellaan 1, 6245 S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, uitbreiden en restaureren van Kasteel Oost en de kasteelboerderij tot hotel, gelegen op het perceel<text:span text:style-name="nadrukvet"> Kasteellaan 1, 6245 SB Eijsden</text:span> (ontvangen d.d. 31 augustus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3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485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5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888</meta:user-defined>
    <meta:user-defined meta:name="DCTERMS.abstract">het verbouwen, uitbreiden en restaureren van Kasteel Oost en de kasteelboerderij tot hotel</meta:user-defined>
    <dc:language>nl</dc:language>
    <meta:user-defined meta:name="OVERHEID.EPSG28992/DC.spatial">177489 311851</meta:user-defined>
    <meta:user-defined meta:name="DC.title">Ingekomen aanvraag omgevingsvergunning verbouwen, uitbreiden en restaureren van Kasteel Oost en de kasteelboerderij tot hotel, Kasteellaan 1, 6245 SB Eijsden</meta:user-defined>
    <meta:user-defined meta:name="OVERHEID.PostcodeHuisnummer/OVERHEIDop.postcodeHuisnummer">6245SB 1</meta:user-defined>
    <meta:user-defined meta:name="OVERHEIDop.straatnaam">Kasteellaan</meta:user-defined>
    <meta:user-defined meta:name="OVERHEIDop.woonplaats">Eijs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51</meta:user-defined>
    <meta:user-defined meta:name="OVERHEIDop.GmbID/DC.identifier">gmb-2020-224851</meta:user-defined>
    <meta:user-defined meta:name="OVERHEIDop.versieInformatie"/>
  </office:meta>
</office:document-meta>
</file>