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dgum, Ysgumerweg 3 het wijzigen van de bestemming van agrarisch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Dedgum, Ysgumerweg 3 OV20200723 het wijzigen van de bestemming van agrarisch naar wonen (21-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84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4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4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981.701 559424.669</meta:user-defined>
    <meta:user-defined meta:name="DC.title">Ingekomen aanvraag, Dedgum, Ysgumerweg 3 het wijzigen van de bestemming van agrarisch naar wonen</meta:user-defined>
    <meta:user-defined meta:name="OVERHEID.PostcodeHuisnummer/OVERHEIDop.postcodeHuisnummer">8764PS 3</meta:user-defined>
    <meta:user-defined meta:name="OVERHEIDop.straatnaam">Ysgumerweg</meta:user-defined>
    <meta:user-defined meta:name="OVERHEIDop.woonplaats">Dedgum</meta:user-defined>
    <meta:user-defined meta:name="DCTERMS.W3CDTF/DCTERMS.available">2020-09-03</meta:user-defined>
    <meta:user-defined meta:name="DCTERMS.W3CDTF/OVERHEIDop.jaargang">2020</meta:user-defined>
    <meta:user-defined meta:name="OVERHEIDop.publicationIssue">224848</meta:user-defined>
    <meta:user-defined meta:name="OVERHEIDop.GmbID/DC.identifier">gmb-2020-224848</meta:user-defined>
    <meta:user-defined meta:name="OVERHEIDop.versieInformatie"/>
  </office:meta>
</office:document-meta>
</file>