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verbouwen en gebruiken van het pand als woning - Nieuwe Niesenoortsburgwal naas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ieuwe Niesenoortsburgwal naast 7 in Monnickendam voor het verbouwen en gebruiken van het pand als woning</text:p>
            <text:p text:style-name="common-al">(verzonden 27 augustus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slopen van een bouwwerk in beschermd stads- of dorpsgezicht</text:p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484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81.589 496802.575</meta:user-defined>
    <meta:user-defined meta:name="DC.title">Gemeente Waterland - verlenging beslistermijn omgevingsvergunning - verbouwen en gebruiken van het pand als woning - Nieuwe Niesenoortsburgwal naast 7, Monnickendam</meta:user-defined>
    <meta:user-defined meta:name="OVERHEID.PostcodeHuisnummer/OVERHEIDop.postcodeHuisnummer">1141VP 7</meta:user-defined>
    <meta:user-defined meta:name="OVERHEIDop.straatnaam">Nieuwe Niesenoortsburgwal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47</meta:user-defined>
    <meta:user-defined meta:name="OVERHEIDop.GmbID/DC.identifier">gmb-2020-224847</meta:user-defined>
    <meta:user-defined meta:name="OVERHEIDop.versieInformatie"/>
  </office:meta>
</office:document-meta>
</file>