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nabij Provincialeweg Oost 60-6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0 heeft de gemeente een aanvraag ontvangen voor een omgevingsvergunning voor het realiseren van een aanlegsteiger nabij een klooster op de locatie nabij Provincialeweg Oost 60-62, 2851 AG in Haastrecht. De aanvraag is geregistreerd onder zaaknummer SXO-20201305.</text:p>
            <text:p text:style-name="common-al">De beslistermijn van de aanvraag is op verzoek van aanvrager opgeschort, hetgeen betekent dat de gemeente nu uiterlijk op 1 oktober 2020 een beslissing op de aanvraag zal nemen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1 september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84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4838 447282</meta:user-defined>
    <meta:user-defined meta:name="DC.title">Kennisgeving opschorten beslistermijn aanvraag omgevingsvergunning - nabij Provincialeweg Oost 60-62 in Haastrecht</meta:user-defined>
    <meta:user-defined meta:name="OVERHEID.PostcodeHuisnummer/OVERHEIDop.postcodeHuisnummer">2851AG 60</meta:user-defined>
    <meta:user-defined meta:name="OVERHEIDop.straatnaam">Provincialeweg Oost</meta:user-defined>
    <meta:user-defined meta:name="OVERHEIDop.woonplaats">Haastr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44</meta:user-defined>
    <meta:user-defined meta:name="OVERHEIDop.GmbID/DC.identifier">gmb-2020-224844</meta:user-defined>
    <meta:user-defined meta:name="OVERHEIDop.versieInformatie"/>
  </office:meta>
</office:document-meta>
</file>