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Kappen van 1 eik nabij meester Kunstweg 35 te Vriezenveen, zaaknummer 1700ESUITE34098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nabij meesterkunstweg 35 te Vriezenveen</text:p>
            <text:p text:style-name="common-al">Project: Kappen van 1 eik </text:p>
            <text:p text:style-name="common-al">Verzonden: 01-09-2020</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24839</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839</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839</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Kap eik Meester Kunstweg nabij 35 Vriezenveen</meta:user-defined>
    <dc:language>nl</dc:language>
    <meta:user-defined meta:name="OVERHEID.EPSG28992/DC.spatial">238124.532988143 491868.710617396</meta:user-defined>
    <meta:user-defined meta:name="DC.title">Gemeente Twenterand - verleende omgevingsvergunning, Kappen van 1 eik nabij meester Kunstweg 35 te Vriezenveen, zaaknummer 1700ESUITE340982020</meta:user-defined>
    <meta:user-defined meta:name="OVERHEID.PostcodeHuisnummer/OVERHEIDop.postcodeHuisnummer">7671ED 35</meta:user-defined>
    <meta:user-defined meta:name="OVERHEIDop.straatnaam">Meester Kunstweg</meta:user-defined>
    <meta:user-defined meta:name="OVERHEIDop.woonplaats">Vriezenveen</meta:user-defined>
    <meta:user-defined meta:name="DCTERMS.W3CDTF/DCTERMS.available">2020-09-03</meta:user-defined>
    <meta:user-defined meta:name="DCTERMS.W3CDTF/OVERHEIDop.jaargang">2020</meta:user-defined>
    <meta:user-defined meta:name="OVERHEIDop.publicationIssue">224839</meta:user-defined>
    <meta:user-defined meta:name="OVERHEIDop.GmbID/DC.identifier">gmb-2020-224839</meta:user-defined>
    <meta:user-defined meta:name="OVERHEIDop.versieInformatie"/>
  </office:meta>
</office:document-meta>
</file>