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 te Hummelo, het organiseren fietstocht in het kader van Cultuur Onderonsje Voor Iedere Dorpeling 2020</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Bronckhorst een besluit genomen op de aanvraag voor een APV vergunning. De aanvraag is geregistreerd onder kenmerk 18764997. De aanvraag gaat over het organiseren van een fietstocht in het kader van Cultuur Onderonsje Voor Iedere Dorpeling 2020 nabij FF naar Steef, Dorpsstraat 1 te Hummelo. De bezwaartermijn start op 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83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3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3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4.53 446770.86</meta:user-defined>
    <meta:user-defined meta:name="DC.title">APV vergunning: Dorpsstraat 1 te Hummelo, het organiseren fietstocht in het kader van Cultuur Onderonsje Voor Iedere Dorpeling 2020</meta:user-defined>
    <meta:user-defined meta:name="OVERHEID.PostcodeHuisnummer/OVERHEIDop.postcodeHuisnummer">6999AA 1</meta:user-defined>
    <meta:user-defined meta:name="OVERHEIDop.straatnaam">Dorpsstraat</meta:user-defined>
    <meta:user-defined meta:name="OVERHEIDop.woonplaats">Hummelo</meta:user-defined>
    <meta:user-defined meta:name="DCTERMS.W3CDTF/DCTERMS.available">2020-09-03</meta:user-defined>
    <meta:user-defined meta:name="OVERHEIDop.externeBijlage">publiceerbare aanvraag|exb-2020-46302</meta:user-defined>
    <meta:user-defined meta:name="OVERHEIDop.externeBijlage">Publiceerbaar besluit|exb-2020-46303</meta:user-defined>
    <meta:user-defined meta:name="DCTERMS.W3CDTF/OVERHEIDop.jaargang">2020</meta:user-defined>
    <meta:user-defined meta:name="OVERHEIDop.publicationIssue">224835</meta:user-defined>
    <meta:user-defined meta:name="OVERHEIDop.GmbID/DC.identifier">gmb-2020-224835</meta:user-defined>
    <meta:user-defined meta:name="OVERHEIDop.versieInformatie"/>
  </office:meta>
</office:document-meta>
</file>