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, Nieuween, Lotusbloem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tusbloem 13, Nieuwveen - de nummeraanduiding 13 is toegekend aan de te bouwen opbject - verzonden 31 augustus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483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83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1520.482 467141.173</meta:user-defined>
    <meta:user-defined meta:name="DC.title">Besluit op aanvraag nummeraanduiding, Nieuween, Lotusbloem 13</meta:user-defined>
    <meta:user-defined meta:name="OVERHEID.PostcodeHuisnummer/OVERHEIDop.postcodeHuisnummer">2441KA 5</meta:user-defined>
    <meta:user-defined meta:name="OVERHEIDop.straatnaam">Lotusbloem</meta:user-defined>
    <meta:user-defined meta:name="OVERHEIDop.woonplaats">Nieuwveen</meta:user-defined>
    <meta:user-defined meta:name="DCTERMS.W3CDTF/DCTERMS.available">2020-09-09</meta:user-defined>
    <meta:user-defined meta:name="DCTERMS.W3CDTF/OVERHEIDop.jaargang">2020</meta:user-defined>
    <meta:user-defined meta:name="OVERHEIDop.externeBijlage">verleende vergunning|exb-2020-46301</meta:user-defined>
    <meta:user-defined meta:name="OVERHEIDop.publicationIssue">224833</meta:user-defined>
    <meta:user-defined meta:name="OVERHEIDop.GmbID/DC.identifier">gmb-2020-224833</meta:user-defined>
    <meta:user-defined meta:name="OVERHEIDop.versieInformatie"/>
  </office:meta>
</office:document-meta>
</file>