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ap Speyerstraat 32 1087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ap Speyerstraat 32 1087MK Amsterdam voor het uitbreiden van de bestaande dakopbouw, 28-08-2020.</text:p>
            <text:p text:style-name="common-al">Dossiernummer Z2020-O006572 OLO 5411629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83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3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3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uitbreiden van de bestaande dakopbouw</meta:user-defined>
    <dc:language>nl</dc:language>
    <meta:user-defined meta:name="OVERHEID.EPSG28992/DC.spatial">128944.000097695 484536.000460034</meta:user-defined>
    <meta:user-defined meta:name="DC.title">Aanvraag omgevingsvergunning Jaap Speyerstraat 32 1087MK Amsterdam</meta:user-defined>
    <meta:user-defined meta:name="OVERHEID.PostcodeHuisnummer/OVERHEIDop.postcodeHuisnummer">1087MK 32</meta:user-defined>
    <meta:user-defined meta:name="OVERHEIDop.straatnaam">Jaap Speyerstraat</meta:user-defined>
    <meta:user-defined meta:name="OVERHEIDop.woonplaats">Amste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830</meta:user-defined>
    <meta:user-defined meta:name="OVERHEIDop.GmbID/DC.identifier">gmb-2020-224830</meta:user-defined>
    <meta:user-defined meta:name="OVERHEIDop.versieInformatie"/>
  </office:meta>
</office:document-meta>
</file>