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geluid ingevolge de Wet geluidhinder voor Kattekop 8, 6128 EC te Urmond (M2020-029\097115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dat bij besluit van 17 augustus 2020 datis beslotendat een hogere grenswaardegeluid ingevolge de Wet geluidhinderwordt vastgesteldaan de Kattekop 8, 6128 EC te Urmond. De zaak is geregistreerd onder nummer M2020-029\0971152032.</text:p>
            <text:p text:style-name="common-al"/>
            <text:p text:style-name="common-al">
            <text:span text:style-name="nadrukvet">Rechtsbescherming:</text:span>
          </text:p>
            <text:p text:style-name="common-al">Het voorgenoemde besluit is genomen volgens de reguliere procedure. Tegen dit besluit kan met ingang van 18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 Voor het inzien van het dossier kunt u een afspraak maken via het algemene telefoonnummer 046-4359393 met de Afdeling Dienstverlening, team Vergunning, Toezicht en Handhaving.</text:p>
            <text:p text:style-name="common-al">Voor nadere informatie kunt u contact opnemen met de Regionale Uitvoeringsdienst via E-mail: info@rudzl.nl of Telefoon: 043-38973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81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01.51 333446.57</meta:user-defined>
    <meta:user-defined meta:name="DC.title">Besluit hogere grenswaarde geluid ingevolge de Wet geluidhinder voor Kattekop 8, 6128 EC te Urmond (M2020-029\0971152032)</meta:user-defined>
    <meta:user-defined meta:name="OVERHEID.PostcodeHuisnummer/OVERHEIDop.postcodeHuisnummer">6129EC 8</meta:user-defined>
    <meta:user-defined meta:name="OVERHEIDop.straatnaam">Kattekop</meta:user-defined>
    <meta:user-defined meta:name="OVERHEIDop.woonplaats">Urmond</meta:user-defined>
    <meta:user-defined meta:name="DCTERMS.W3CDTF/DCTERMS.available">2020-09-03</meta:user-defined>
    <meta:user-defined meta:name="DCTERMS.W3CDTF/OVERHEIDop.jaargang">2020</meta:user-defined>
    <meta:user-defined meta:name="OVERHEIDop.publicationIssue">224813</meta:user-defined>
    <meta:user-defined meta:name="OVERHEIDop.GmbID/DC.identifier">gmb-2020-224813</meta:user-defined>
    <meta:user-defined meta:name="OVERHEIDop.versieInformatie"/>
  </office:meta>
</office:document-meta>
</file>