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strjitte 30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 september 2020 besloten om de beslistermijn voor de aanvraag met zaaknummer V-20200292 voor een omgevingsvergunning op locatie Molestrjitte 30 in Berltsum te verlengen voor een periode van maximaal 6 weken. De aanvraag betreft het 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481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1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1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973.71 583946.61</meta:user-defined>
    <meta:user-defined meta:name="DC.title">Kennisgeving verlenging beslistermijn omgevingsvergunning Molestrjitte 30 in Berltsum</meta:user-defined>
    <meta:user-defined meta:name="OVERHEID.PostcodeHuisnummer/OVERHEIDop.postcodeHuisnummer">9041AH 30</meta:user-defined>
    <meta:user-defined meta:name="OVERHEIDop.straatnaam">Molestrjitte</meta:user-defined>
    <meta:user-defined meta:name="OVERHEIDop.woonplaats">Berltsu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10</meta:user-defined>
    <meta:user-defined meta:name="OVERHEIDop.GmbID/DC.identifier">gmb-2020-224810</meta:user-defined>
    <meta:user-defined meta:name="OVERHEIDop.versieInformatie"/>
  </office:meta>
</office:document-meta>
</file>