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45, 3888 LB Uddel, het vervangen van de rieten kap, vervangen van panlatten en tengels, plaatsen dakramen en dakisolatie van een monumental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0 </text:p>
            <text:p text:style-name="common-al">Wabonummer: D20/0245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80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0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0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39</meta:user-defined>
    <dc:language>nl</dc:language>
    <meta:user-defined meta:name="OVERHEID.EPSG28992/DC.spatial">179906.934 473104.964</meta:user-defined>
    <meta:user-defined meta:name="DC.title">Verleende omgevingsvergunning Garderenseweg 145, 3888 LB Uddel, het vervangen van de rieten kap, vervangen van panlatten en tengels, plaatsen dakramen en dakisolatie van een monumentale boerderij</meta:user-defined>
    <meta:user-defined meta:name="OVERHEID.PostcodeHuisnummer/OVERHEIDop.postcodeHuisnummer">3888LB 145</meta:user-defined>
    <meta:user-defined meta:name="OVERHEIDop.straatnaam">Garderenseweg</meta:user-defined>
    <meta:user-defined meta:name="OVERHEIDop.woonplaats">Uddel</meta:user-defined>
    <meta:user-defined meta:name="DCTERMS.W3CDTF/DCTERMS.available">2020-09-03</meta:user-defined>
    <meta:user-defined meta:name="DCTERMS.W3CDTF/OVERHEIDop.jaargang">2020</meta:user-defined>
    <meta:user-defined meta:name="OVERHEIDop.publicationIssue">224809</meta:user-defined>
    <meta:user-defined meta:name="OVERHEIDop.GmbID/DC.identifier">gmb-2020-224809</meta:user-defined>
    <meta:user-defined meta:name="OVERHEIDop.versieInformatie"/>
  </office:meta>
</office:document-meta>
</file>