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hoekweg 5 A in Serooskerke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augustus 2020</text:p>
            <text:p text:style-name="common-al">Extern zaaknummer: SXO56903429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4801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80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80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0492.08 398980.96</meta:user-defined>
    <meta:user-defined meta:name="DC.title">Boshoekweg 5 A in Serooskerke, aanvraag omgevingsvergunning voor het gebruiken van het kleinschalig kampeerterrein (minicamping) buiten het kampeerseizoen</meta:user-defined>
    <meta:user-defined meta:name="OVERHEID.PostcodeHuisnummer/OVERHEIDop.postcodeHuisnummer">4353SE 5</meta:user-defined>
    <meta:user-defined meta:name="OVERHEIDop.straatnaam">Boshoekweg</meta:user-defined>
    <meta:user-defined meta:name="OVERHEIDop.woonplaats">Serooskerke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801</meta:user-defined>
    <meta:user-defined meta:name="OVERHEIDop.GmbID/DC.identifier">gmb-2020-224801</meta:user-defined>
    <meta:user-defined meta:name="OVERHEIDop.versieInformatie"/>
  </office:meta>
</office:document-meta>
</file>