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r het bouwen van een kapschuur, 17-12-2019 - Koolzaadveld 4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69 431745</meta:user-defined>
    <meta:user-defined meta:name="DC.title">Gemeente West Maas en Waal - aanvraag omgevingsvergunning vor het bouwen van een kapschuur, 17-12-2019 - Koolzaadveld 41 Beneden Leeuwen</meta:user-defined>
    <meta:user-defined meta:name="OVERHEID.PostcodeHuisnummer/OVERHEIDop.postcodeHuisnummer">6658</meta:user-defined>
    <meta:user-defined meta:name="OVERHEIDop.straatnaam">Koolzaadveld</meta:user-defined>
    <meta:user-defined meta:name="OVERHEIDop.woonplaats">Bened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48</meta:user-defined>
    <meta:user-defined meta:name="OVERHEIDop.GmbID/DC.identifier">gmb-2020-2248</meta:user-defined>
    <meta:user-defined meta:name="OVERHEIDop.versieInformatie"/>
  </office:meta>
</office:document-meta>
</file>