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g, Lytshuzen 26 het verbouwen van de werk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eeg, Lytshuzen 26 het verbouwen van de werkplaats (3-7-2020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478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8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8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69987.877 554525.677</meta:user-defined>
    <meta:user-defined meta:name="DC.title">Melding Activiteitenbesluit, Heeg, Lytshuzen 26 het verbouwen van de werkplaats</meta:user-defined>
    <meta:user-defined meta:name="OVERHEID.PostcodeHuisnummer/OVERHEIDop.postcodeHuisnummer">8621XG 26</meta:user-defined>
    <meta:user-defined meta:name="OVERHEIDop.straatnaam">Lytshuzen</meta:user-defined>
    <meta:user-defined meta:name="OVERHEIDop.woonplaats">Heeg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785</meta:user-defined>
    <meta:user-defined meta:name="OVERHEIDop.GmbID/DC.identifier">gmb-2020-224785</meta:user-defined>
    <meta:user-defined meta:name="OVERHEIDop.versieInformatie"/>
  </office:meta>
</office:document-meta>
</file>