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, Stadhuisplein 1 7607EK Almelo, Aanvraag drank- en exploitatievergunning voor een restaurant op het perceel St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4 september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78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8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8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drank- en exploitatievergunning voor tijdelijk restaurant en evenementenlocatie in de burgerzaal van het oude gemeentehuis Stadhuisplein 1</meta:user-defined>
    <dc:language>nl</dc:language>
    <meta:user-defined meta:name="OVERHEID.EPSG28992/DC.spatial">241864.000199641 486313.000460026</meta:user-defined>
    <meta:user-defined meta:name="DC.title">Ingediende aanvraag Drank- en horecavergunning, Stadhuisplein 1 7607EK Almelo, Aanvraag drank- en exploitatievergunning voor een restaurant op het perceel Stadhuisplein 1</meta:user-defined>
    <meta:user-defined meta:name="OVERHEID.PostcodeHuisnummer/OVERHEIDop.postcodeHuisnummer">7607EK 1</meta:user-defined>
    <meta:user-defined meta:name="OVERHEIDop.straatnaam">Stadhuisplein</meta:user-defined>
    <meta:user-defined meta:name="OVERHEIDop.woonplaats">Almelo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781</meta:user-defined>
    <meta:user-defined meta:name="OVERHEIDop.GmbID/DC.identifier">gmb-2020-224781</meta:user-defined>
    <meta:user-defined meta:name="OVERHEIDop.versieInformatie"/>
  </office:meta>
</office:document-meta>
</file>