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bolst ong. (kavel 1552)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0 besloten om de beslistermijn voor de aanvraag met zaaknummer OV-2020-0425 voor een omgevingsvergunning op locatie Voorbolst ong. (kavel 1552) 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77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7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7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38 402954</meta:user-defined>
    <meta:user-defined meta:name="DC.title">Kennisgeving verlenging beslistermijn omgevingsvergunning Voorbolst ong. (kavel 1552)  te Erp</meta:user-defined>
    <meta:user-defined meta:name="OVERHEID.PostcodeHuisnummer/OVERHEIDop.postcodeHuisnummer">5469SC 15</meta:user-defined>
    <meta:user-defined meta:name="OVERHEIDop.straatnaam">Bolst</meta:user-defined>
    <meta:user-defined meta:name="OVERHEIDop.woonplaats">Er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773</meta:user-defined>
    <meta:user-defined meta:name="OVERHEIDop.GmbID/DC.identifier">gmb-2020-224773</meta:user-defined>
    <meta:user-defined meta:name="OVERHEIDop.versieInformatie"/>
  </office:meta>
</office:document-meta>
</file>