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text:span>
          </text:p>
            <text:p text:style-name="common-al">Zaakomschrijving: een ontheffing van het inrijverbod </text:p>
            <text:p text:style-name="common-al">Zaaknummer: 334130</text:p>
            <text:p text:style-name="common-al">Beschikking datum verzonden: 1-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77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4130</meta:user-defined>
    <meta:user-defined meta:name="DCTERMS.abstract"> een ontheffing van het inrijverbod </meta:user-defined>
    <dc:language>nl</dc:language>
    <meta:user-defined meta:name="OVERHEID.EPSG28992/DC.spatial">43589.9647259791 417249.715877245</meta:user-defined>
    <meta:user-defined meta:name="DC.title">Ontheffing Wegenverkeerswet/Reglement verkeersregels/-tekens veleend, Renesse, Hogezoom</meta:user-defined>
    <meta:user-defined meta:name="OVERHEID.PostcodeHuisnummer/OVERHEIDop.postcodeHuisnummer">4325AA 15</meta:user-defined>
    <meta:user-defined meta:name="OVERHEIDop.straatnaam">Lange Reke</meta:user-defined>
    <meta:user-defined meta:name="OVERHEIDop.woonplaats">Renesse</meta:user-defined>
    <meta:user-defined meta:name="DCTERMS.W3CDTF/DCTERMS.available">2020-09-03</meta:user-defined>
    <meta:user-defined meta:name="DCTERMS.W3CDTF/OVERHEIDop.jaargang">2020</meta:user-defined>
    <meta:user-defined meta:name="OVERHEIDop.publicationIssue">224772</meta:user-defined>
    <meta:user-defined meta:name="OVERHEIDop.GmbID/DC.identifier">gmb-2020-224772</meta:user-defined>
    <meta:user-defined meta:name="OVERHEIDop.versieInformatie"/>
  </office:meta>
</office:document-meta>
</file>