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uitbouw achter woning, Kleimos 27 (zaaknummer 175049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leimos 27</text:span> – voor het realiseren van een uitbouw achter de woning, ingetrokken op 25 augustus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477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18.101 506004.506</meta:user-defined>
    <meta:user-defined meta:name="DC.title">Ingetrokken aanvraag omgevingsvergunning, realiseren uitbouw achter woning, Kleimos 27 (zaaknummer 1750492020)</meta:user-defined>
    <meta:user-defined meta:name="OVERHEID.PostcodeHuisnummer/OVERHEIDop.postcodeHuisnummer">8043MD 27</meta:user-defined>
    <meta:user-defined meta:name="OVERHEIDop.straatnaam">Kleimos</meta:user-defined>
    <meta:user-defined meta:name="OVERHEIDop.woonplaats">Zwoll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771</meta:user-defined>
    <meta:user-defined meta:name="OVERHEIDop.GmbID/DC.identifier">gmb-2020-224771</meta:user-defined>
    <meta:user-defined meta:name="OVERHEIDop.versieInformatie"/>
  </office:meta>
</office:document-meta>
</file>