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10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Metaalweg 10 te Weurt</text:p>
            <text:p text:style-name="common-al">Omschrijving: starten van activiteiten</text:p>
            <text:p text:style-name="common-al">Datum ontvangst: 21 juli 2020</text:p>
            <text:p text:style-name="common-al">Zaaknummer: W.Z20.104873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47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344.715 429206.989</meta:user-defined>
    <meta:user-defined meta:name="DC.title">Gemeente Beuningen - melding Activiteitenbesluit milieubeheer- Metaalweg 10 te Weurt</meta:user-defined>
    <meta:user-defined meta:name="OVERHEID.PostcodeHuisnummer/OVERHEIDop.postcodeHuisnummer">6551AD 10</meta:user-defined>
    <meta:user-defined meta:name="OVERHEIDop.straatnaam">Metaalweg</meta:user-defined>
    <meta:user-defined meta:name="OVERHEIDop.woonplaats">Weu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53</meta:user-defined>
    <meta:user-defined meta:name="OVERHEIDop.GmbID/DC.identifier">gmb-2020-224753</meta:user-defined>
    <meta:user-defined meta:name="OVERHEIDop.versieInformatie"/>
  </office:meta>
</office:document-meta>
</file>