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 - Zellerstraat 2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>Locatie: Zellerstraat 2 te Winssen</text:p>
            <text:p text:style-name="common-al">Omschrijving: tijdelijke vermindering dieraantal en actualisatie bedrijfssituatie</text:p>
            <text:p text:style-name="common-al">Datum ontvangst: 11 maart 2020</text:p>
            <text:p text:style-name="common-al">Zaaknummer: W.Z20.102594.02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uning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2475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5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5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6416 429739</meta:user-defined>
    <meta:user-defined meta:name="DC.title">Gemeente Beuningen - melding Activiteitenbesluit milieubeheer - Zellerstraat 2 te Winssen</meta:user-defined>
    <meta:user-defined meta:name="OVERHEID.PostcodeHuisnummer/OVERHEIDop.postcodeHuisnummer">6645KV 2</meta:user-defined>
    <meta:user-defined meta:name="OVERHEIDop.straatnaam">Zellerstraat</meta:user-defined>
    <meta:user-defined meta:name="OVERHEIDop.woonplaats">Winss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752</meta:user-defined>
    <meta:user-defined meta:name="OVERHEIDop.GmbID/DC.identifier">gmb-2020-224752</meta:user-defined>
    <meta:user-defined meta:name="OVERHEIDop.versieInformatie"/>
  </office:meta>
</office:document-meta>
</file>