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jl t.h.v. nrs. 1 t/m 1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508</text:span>
          </text:p>
            <text:p text:style-name="common-al">Gemeente Amstelveen heeft op 31 augustus 2020 een aanvraag omgevingsvergunning ontvangen voor het inrichten van een bouwplaats t.b.v. renovatiewerkzaamheden op de parkeerplaats. De locatie is Nijl t.h.v. nrs. 1 t/m 1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74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4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4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1.8 477836.52</meta:user-defined>
    <meta:user-defined meta:name="DC.title">Gemeente Amstelveen - aanvraag omgevingsvergunning ontvangen - Nijl t.h.v. nrs. 1 t/m 199 in Amstelveen</meta:user-defined>
    <meta:user-defined meta:name="OVERHEID.PostcodeHuisnummer/OVERHEIDop.postcodeHuisnummer">1186JE 25</meta:user-defined>
    <meta:user-defined meta:name="OVERHEIDop.straatnaam">Nijl</meta:user-defined>
    <meta:user-defined meta:name="OVERHEIDop.woonplaats">Amstel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749</meta:user-defined>
    <meta:user-defined meta:name="OVERHEIDop.GmbID/DC.identifier">gmb-2020-224749</meta:user-defined>
    <meta:user-defined meta:name="OVERHEIDop.versieInformatie"/>
  </office:meta>
</office:document-meta>
</file>