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, 1251 AV, het vellen van circa 500 bomen ten behoeve herinrichting Crailo (Kadastraalperceelnummer A 5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onder nummer 197620 gepubliceerd dat er een omgevingsvergunning is aangevraagd op de Amersfoortsestraatweg, 1251 AV, het vellen van circa 500 bomen ten behoeve herinrichting Crailo (Kadastraal perceelnummer A 5432). Ter aanvulling op de publicatie nr. 197620: de aanvraag is gedaan door de provincie Noord-Holland in het kader van het Provinciaal inpassingsplan ‘HOV in ’t Gooi’ waarin in Crailo een gebied van ruim 3 ha als Natuur is bestemd. Dit betreft compensatie in het kader van </text:p>
            <text:p text:style-name="common-al"> Natuurnetwerk Nederland (NNN). Binnenkort zal worden gestart met de omvorming van het gebied tot NNN-gebied. In dat kader wil de provincie houtopstanden verwijderen (circa 500 bomen) en worden nieuwe bomen aangeplant.</text:p>
            <text:p text:style-name="common-al"/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47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55.571 475137.49</meta:user-defined>
    <meta:user-defined meta:name="DC.title">Aangevraagde omgevingsvergunning Amersfoortsestraatweg, 1251 AV, het vellen van circa 500 bomen ten behoeve herinrichting Crailo (Kadastraalperceelnummer A 5432)</meta:user-defined>
    <meta:user-defined meta:name="OVERHEID.PostcodeHuisnummer/OVERHEIDop.postcodeHuisnummer">1251AV 117</meta:user-defined>
    <meta:user-defined meta:name="OVERHEIDop.straatnaam">Amersfoortsestraatweg</meta:user-defined>
    <meta:user-defined meta:name="OVERHEIDop.woonplaats">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43</meta:user-defined>
    <meta:user-defined meta:name="OVERHEIDop.GmbID/DC.identifier">gmb-2020-224743</meta:user-defined>
    <meta:user-defined meta:name="OVERHEIDop.versieInformatie"/>
  </office:meta>
</office:document-meta>
</file>